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1in" fo:margin-right="0in" fo:text-indent="0in" style:auto-text-indent="false"/>
    </style:style>
    <style:style style:name="P8" style:family="paragraph" style:parent-style-name="Standard">
      <style:paragraph-properties fo:margin-left="1in" fo:margin-right="0in" fo:text-indent="0in" style:auto-text-indent="false"/>
      <style:text-properties fo:background-color="#c9daf8"/>
    </style:style>
    <style:style style:name="P9" style:family="paragraph" style:parent-style-name="Standard">
      <style:paragraph-properties fo:margin-left="1in" fo:margin-right="0in" fo:text-indent="0in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1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in" fo:margin-right="0in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in" fo:margin-right="0in" fo:margin-top="0.1665in" fo:margin-bottom="0.1665in" loext:contextual-spacing="false" fo:line-height="100%" fo:text-indent="0in" style:auto-text-indent="false"/>
    </style:style>
    <style:style style:name="P13" style:family="paragraph" style:parent-style-name="Standard" style:list-style-name="WWNum1">
      <style:paragraph-properties fo:margin-left="1in" fo:margin-right="0in" fo:text-indent="-0.25in" style:auto-text-indent="false"/>
    </style:style>
    <style:style style:name="P14" style:family="paragraph" style:parent-style-name="Standard" style:list-style-name="WWNum3">
      <style:paragraph-properties fo:margin-left="1.5in" fo:margin-right="0in" fo:text-indent="-0.25in" style:auto-text-indent="false"/>
    </style:style>
    <style:style style:name="P15" style:family="paragraph" style:parent-style-name="Standard" style:list-style-name="WWNum3">
      <style:paragraph-properties fo:margin-left="2in" fo:margin-right="0in" fo:text-indent="-0.25in" style:auto-text-indent="false"/>
    </style:style>
    <style:style style:name="P16" style:family="paragraph" style:parent-style-name="Standard">
      <style:paragraph-properties fo:margin-top="0.1665in" fo:margin-bottom="0.1665in" loext:contextual-spacing="false" fo:line-height="100%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Heading_20_1">
      <loext:graphic-properties draw:fill="solid" draw:fill-color="#ffffff"/>
      <style:paragraph-properties fo:margin-left="0.3752in" fo:margin-right="0in" fo:margin-top="0in" fo:margin-bottom="0.1665in" loext:contextual-spacing="false" fo:line-height="139%" fo:text-align="center" style:justify-single-word="false" fo:keep-together="auto" fo:text-indent="0in" style:auto-text-indent="false" fo:background-color="#ffffff" fo:padding="0in" fo:border="none" fo:keep-with-next="auto"/>
      <style:text-properties fo:color="#373737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Heading_20_1">
      <loext:graphic-properties draw:fill="solid" draw:fill-color="#ffffff"/>
      <style:paragraph-properties fo:margin-left="0.3752in" fo:margin-right="0in" fo:margin-top="0in" fo:margin-bottom="0.1665in" loext:contextual-spacing="false" fo:line-height="139%" fo:text-align="center" style:justify-single-word="false" fo:keep-together="auto" fo:text-indent="0in" style:auto-text-indent="false" fo:background-color="#ffffff" fo:padding="0in" fo:border="none" fo:keep-with-next="auto"/>
    </style:style>
    <style:style style:name="T1" style:family="text">
      <style:text-properties fo:color="#373737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background-color="#c9daf8" loext:char-shading-value="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19c4ff"/>
    </style:style>
    <style:style style:name="T7" style:family="text">
      <style:text-properties fo:color="#19c4ff" fo:font-weight="bold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TEST</text:p>
      <text:p text:style-name="P18"><text:bookmark text:name="_l1ci7vgm5p3j"/></text:p>
      <text:p text:style-name="P19"><text:bookmark text:name="_1wgwfljj5g12"/><text:span text:style-name="T1">Family &amp; Friends Email Templates </text:span><text:span text:style-name="T1"><office:annotation office:name="__Annotation__16_2392033964"><dc:creator>Amanda Kowalik</dc:creator><dc:date>2024-11-18T18:44:02</dc:date><text:p><text:span text:style-name="T10">need to add other emails to this for family and friends</text:span></text:p></office:annotation></text:span><text:span text:style-name="T1">Text2Give</text:span><office:annotation-end office:name="__Annotation__16_2392033964"/></text:p>
      <text:list xml:id="list1012033207" text:style-name="WWNum2">
        <text:list-item>
          <text:p text:style-name="P2"><text:span text:style-name="T2">Family &amp; Friends (Folder) or Family &amp; Friends Emails</text:span></text:p>
        </text:list-item>
      </text:list>
      <text:p text:style-name="P6"/>
      <text:list xml:id="list1693218617" text:style-name="WWNum1">
        <text:list-item>
          <text:p text:style-name="P3"><text:span text:style-name="T4">Getting Started Emails:</text:span></text:p>
        </text:list-item>
      </text:list>
      <text:p text:style-name="P8"/>
      <text:list xml:id="list104423232497460" text:continue-numbering="true" text:style-name="WWNum1">
        <text:list-item>
          <text:list>
            <text:list-item>
              <text:p text:style-name="P13">Email Subject: Make a Difference Today: Donate via Text in Just Seconds!</text:p>
            </text:list-item>
          </text:list>
        </text:list-item>
      </text:list>
      <text:p text:style-name="P7"/>
      <text:list xml:id="list104423681653895" text:continue-numbering="true" text:style-name="WWNum1">
        <text:list-item>
          <text:list>
            <text:list-item>
              <text:p text:style-name="P13"><text:span text:style-name="T3">Message Body:</text:span></text:p>
            </text:list-item>
          </text:list>
        </text:list-item>
      </text:list>
      <text:p text:style-name="P9"/>
      <text:p text:style-name="Standard"/>
      <text:p text:style-name="P7"><text:span text:style-name="T6">[FIRST NAME],</text:span></text:p>
      <text:p text:style-name="P10"/>
      <text:p text:style-name="P7">We are excited to announce an easy way for you to support <text:span text:style-name="T6">[ORG Name</text:span>] and make an immediate impact right from your phone! Our donation campaign allows you to contribute to [<text:span text:style-name="T6">our cause</text:span>] with just a few simple steps.</text:p>
      <text:p text:style-name="P7"/>
      <text:list xml:id="list2382217482" text:style-name="WWNum3">
        <text:list-item>
          <text:p text:style-name="P14"><text:span text:style-name="T5">Text [</text:span><text:span text:style-name="T7">Text2Give code</text:span><text:span text:style-name="T5">] to 302-300-4483. </text:span></text:p>
        </text:list-item>
        <text:list-item>
          <text:p text:style-name="P14">Follow the prompt to choose your donation amount.</text:p>
          <text:list>
            <text:list-item>
              <text:list>
                <text:list-item>
                  <text:list>
                    <text:list-item>
                      <text:p text:style-name="P15">We recently partnered with Project World Impact to use their fundraising tool, PWI Text2Give - and we would love for you to take part! <text:s/>(They do not take a percentage of the cut!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11"/>
      <text:p text:style-name="P7">Donations of any size make a big difference. We are grateful for your support and for all you do for<text:span text:style-name="T7"> </text:span>[<text:span text:style-name="T6">ORG NAME</text:span>]. <text:s/>Also, make sure to check with your company to see if they do any donation matching!</text:p>
      <text:p text:style-name="P7"/>
      <text:p text:style-name="P7">Sincerely,</text:p>
      <text:p text:style-name="P7"><text:soft-page-break/></text:p>
      <text:p text:style-name="P12"><text:span text:style-name="T6">[First Name] [Last Name]</text:span></text:p>
      <text:p text:style-name="P12"><text:span text:style-name="T6">[Org Name]</text:span></text:p>
      <text:p text:style-name="P1"/>
      <text:p text:style-name="P1"/>
      <text:p text:style-name="P1"/>
      <text:p text:style-name="P1"/>
      <text:list xml:id="list2317645901" text:style-name="WWNum4">
        <text:list-item>
          <text:p text:style-name="P4"><text:span text:style-name="T8">Reminder Messages Section</text:span><text:span text:style-name="T4">:</text:span></text:p>
        </text:list-item>
      </text:list>
      <text:p text:style-name="P1"/>
      <text:list xml:id="list104424043747838" text:continue-list="list104423681653895" text:style-name="WWNum1">
        <text:list-item>
          <text:p text:style-name="P3"><text:span text:style-name="T4">Reminder Messages Email- One Month:</text:span></text:p>
        </text:list-item>
      </text:list>
      <text:p text:style-name="P7"/>
      <text:list xml:id="list104424061899472" text:continue-numbering="true" text:style-name="WWNum1">
        <text:list-item>
          <text:list>
            <text:list-item>
              <text:p text:style-name="P13"><text:span text:style-name="T2">File Title: Reminder One Month_Text2Give Family &amp; Friends Email</text:span></text:p>
            </text:list-item>
          </text:list>
        </text:list-item>
      </text:list>
      <text:p text:style-name="P7"/>
      <text:list xml:id="list104424243250504" text:continue-numbering="true" text:style-name="WWNum1">
        <text:list-item>
          <text:list>
            <text:list-item>
              <text:p text:style-name="P13">Email Subject: Reminder, Make a Difference Today for <text:span text:style-name="T6">[Org Name</text:span>]: Donate via Text</text:p>
            </text:list-item>
          </text:list>
        </text:list-item>
      </text:list>
      <text:p text:style-name="P7"/>
      <text:list xml:id="list104424286280327" text:continue-numbering="true" text:style-name="WWNum1">
        <text:list-item>
          <text:list>
            <text:list-item>
              <text:p text:style-name="P13"><text:span text:style-name="T3">Message Body</text:span>:</text:p>
            </text:list-item>
          </text:list>
        </text:list-item>
      </text:list>
      <text:p text:style-name="P1"/>
      <text:p text:style-name="P5"><text:span text:style-name="T9"><text:tab/></text:span><text:span text:style-name="T6">[FIRST NAME],</text:span></text:p>
      <text:p text:style-name="P7"/>
      <text:p text:style-name="P7">We are excited to announce an easy way for you to support <text:span text:style-name="T6">[ORG Name]</text:span> and make an immediate impact right from your phone! Our donation campaign allows you to contribute to our cause with just a few simple steps.</text:p>
      <text:p text:style-name="P7"/>
      <text:list xml:id="list104424546945696" text:continue-list="list2382217482" text:style-name="WWNum3">
        <text:list-item>
          <text:p text:style-name="P14"><text:span text:style-name="T5">Text [ </text:span><text:span text:style-name="T7">Text2Give code</text:span><text:span text:style-name="T5">] to 302-300-4483. </text:span></text:p>
        </text:list-item>
        <text:list-item>
          <text:p text:style-name="P14">Follow the prompt to choose your donation amount.</text:p>
        </text:list-item>
      </text:list>
      <text:p text:style-name="P11"/>
      <text:p text:style-name="P12">Every Dollar Counts, every contribution makes a difference. You’ll be joining a community of supporters helping to create lasting change!</text:p>
      <text:p text:style-name="P12">We appreciate your support and generosity. <text:s/>For those who have already donated, thank you from the bottom of our hearts! </text:p>
      <text:p text:style-name="P16"><text:soft-page-break/></text:p>
      <text:p text:style-name="P7">Sincerely,</text:p>
      <text:p text:style-name="P7"/>
      <text:p text:style-name="P12"><text:span text:style-name="T6">[First Name] [Last Name]</text:span></text:p>
      <text:p text:style-name="P12"><text:span text:style-name="T6">[Org Name]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 fo:font-weight="bold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9" meta:word-count="313" meta:character-count="1790" meta:non-whitespace-character-count="1508"/>
    <meta:generator>LibreOfficeDev/6.0.5.2$Linux_X86_64 LibreOffice_project/</meta:generator>
  </office:meta>
</office:document-meta>
</file>